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horndale, 'Times New Roman'" svg:font-family="Thorndale, 'Times New Roman'"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Normal" style:family="paragraph">
      <style:text-properties style:font-name-asian="Times New Roman" style:font-name-complex="Times New Roman" style:font-weight-complex="bold" fo:color="#000000"/>
    </style:style>
    <style:style style:name="P6" style:parent-style-name="Normal" style:family="paragraph">
      <style:text-properties style:font-name-asian="Times New Roman" style:font-name-complex="Times New Roman" style:font-weight-complex="bold" fo:color="#000000"/>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list-style-name="WW8Num1" style:family="paragraph">
      <style:paragraph-properties>
        <style:tab-stops>
          <style:tab-stop style:type="left" style:position="-0.1965in"/>
        </style:tab-stops>
      </style:paragraph-properties>
      <style:text-properties style:font-name="Times New Roman" style:font-name-complex="Times New Roman"/>
    </style:style>
    <style:style style:name="P13" style:parent-style-name="Standard" style:list-style-name="WW8Num1" style:family="paragraph">
      <style:paragraph-properties>
        <style:tab-stops>
          <style:tab-stop style:type="left" style:position="-0.1965in"/>
        </style:tab-stops>
      </style:paragraph-properties>
      <style:text-properties style:font-name="Times New Roman" style:font-name-complex="Times New Roman"/>
    </style:style>
    <style:style style:name="P14" style:parent-style-name="Standard" style:list-style-name="WW8Num1" style:family="paragraph">
      <style:paragraph-properties>
        <style:tab-stops>
          <style:tab-stop style:type="left" style:position="-0.1965in"/>
        </style:tab-stops>
      </style:paragraph-properties>
      <style:text-properties style:font-name="Times New Roman" style:font-name-complex="Times New Roman"/>
    </style:style>
    <style:style style:name="P15" style:parent-style-name="Standard" style:list-style-name="WW8Num1" style:family="paragraph">
      <style:paragraph-properties>
        <style:tab-stops>
          <style:tab-stop style:type="left" style:position="-0.1965in"/>
        </style:tab-stops>
      </style:paragraph-properties>
      <style:text-properties style:font-name="Times New Roman" style:font-name-complex="Times New Roman"/>
    </style:style>
    <style:style style:name="P16" style:parent-style-name="Standard" style:family="paragraph">
      <style:paragraph-properties style:line-height-at-least="0.0694in"/>
      <style:text-properties style:font-name="Times New Roman" style:font-name-complex="Times New Roman" fo:font-weight="bold" style:font-weight-asian="bold" style:font-weight-complex="bold"/>
    </style:style>
    <style:style style:name="P17" style:parent-style-name="Standard" style:family="paragraph">
      <style:paragraph-properties style:line-height-at-least="0.0694in"/>
      <style:text-properties style:font-name="Times New Roman" style:font-name-complex="Times New Roman" fo:font-weight="bold" style:font-weight-asian="bold" style:font-weight-complex="bold"/>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weight="bold" style:font-weight-asian="bold" style:font-weight-complex="bold"/>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fo:font-style="italic" style:font-style-asian="italic" style:font-style-complex="italic"/>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fo:font-style="italic" style:font-style-asian="italic" style:font-style-complex="italic"/>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fo:font-style="italic" style:font-style-asian="italic" style:font-style-complex="italic"/>
    </style:style>
    <style:style style:name="T36" style:parent-style-name="DefaultParagraphFont" style:family="text">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T38" style:parent-style-name="DefaultParagraphFont" style:family="text">
      <style:text-properties style:font-name="Times New Roman" style:font-name-complex="Times New Roman" fo:font-style="italic" style:font-style-asian="italic" style:font-style-complex="italic"/>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fo:font-weight="bold" style:font-weight-asian="bold" style:font-weight-complex="bold"/>
    </style:style>
    <style:style style:name="T41" style:parent-style-name="DefaultParagraphFont" style:family="text">
      <style:text-properties style:font-name="Times New Roman" style:font-name-complex="Times New Roman" fo:font-weight="bold" style:font-weight-asian="bold" style:font-weight-complex="bold"/>
    </style:style>
    <style:style style:name="P42" style:parent-style-name="Standard" style:family="paragraph">
      <style:text-properties style:font-name="Times New Roman" style:font-name-complex="Times New Roman"/>
    </style:style>
    <style:style style:name="T43" style:parent-style-name="DefaultParagraphFont" style:family="text">
      <style:text-properties style:font-name="Times New Roman" style:font-name-complex="Times New Roman" fo:font-style="italic" style:font-style-asian="italic" style:font-style-complex="italic"/>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text-position="super 66.6%"/>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text-position="super 66.6%"/>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style="italic" style:font-style-asian="italic" style:font-style-complex="italic"/>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style:style>
    <style:style style:name="P56" style:parent-style-name="Standard" style:family="paragraph">
      <style:paragraph-properties fo:text-align="center"/>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style:style>
    <style:style style:name="T60" style:parent-style-name="DefaultParagraphFont" style:family="text">
      <style:text-properties style:font-name="Times New Roman" style:font-name-complex="Times New Roman" fo:font-weight="bold" style:font-weight-asian="bold" style:font-weight-complex="bold"/>
    </style:style>
    <style:style style:name="P61" style:parent-style-name="Standard" style:family="paragraph">
      <style:text-properties style:font-name="Times New Roman" style:font-name-complex="Times New Roman" fo:font-weight="bold" style:font-weight-asian="bold" style:font-weight-complex="bold"/>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style="italic" style:font-style-asian="italic"/>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font-weight="bold" style:font-weight-asian="bold" style:font-weight-complex="bold"/>
    </style:style>
    <style:style style:name="P73" style:parent-style-name="Standard" style:family="paragraph">
      <style:text-properties style:font-name="Times New Roman" style:font-name-complex="Times New Roman" fo:font-weight="bold" style:font-weight-asian="bold" style:font-weight-complex="bold"/>
    </style:style>
    <style:style style:name="T74" style:parent-style-name="DefaultParagraphFont" style:family="text">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fo:font-weight="bold" style:font-weight-asian="bold" style:font-weight-complex="bold"/>
    </style:style>
    <style:style style:name="P76" style:parent-style-name="Standard" style:family="paragraph">
      <style:paragraph-properties style:line-height-at-least="0.0694in"/>
      <style:text-properties style:font-name="Times New Roman" style:font-name-complex="Times New Roman" fo:font-weight="bold" style:font-weight-asian="bold" style:font-weight-complex="bold"/>
    </style:style>
    <style:style style:name="P77" style:parent-style-name="Standard" style:family="paragraph">
      <style:paragraph-properties style:line-height-at-least="0.0694in"/>
      <style:text-properties style:font-name="Times New Roman" style:font-name-complex="Times New Roman"/>
    </style:style>
    <style:style style:name="P78" style:parent-style-name="Standard" style:family="paragraph">
      <style:paragraph-properties style:line-height-at-least="0.0694in"/>
    </style:style>
    <style:style style:name="T79" style:parent-style-name="DefaultParagraphFont" style:family="text">
      <style:text-properties style:font-name="Times New Roman" style:font-name-complex="Times New Roman"/>
    </style:style>
    <style:style style:name="P80" style:parent-style-name="Standard" style:list-style-name="WW8Num1" style:family="paragraph">
      <style:paragraph-properties style:line-height-at-least="0.0694in"/>
      <style:text-properties style:font-name="Times New Roman" style:font-name-complex="Times New Roman"/>
    </style:style>
    <style:style style:name="P81" style:parent-style-name="Standard" style:list-style-name="WW8Num1" style:family="paragraph">
      <style:paragraph-properties style:line-height-at-least="0.0694in"/>
      <style:text-properties style:font-name="Times New Roman" style:font-name-complex="Times New Roman"/>
    </style:style>
    <style:style style:name="P82" style:parent-style-name="Standard" style:family="paragraph">
      <style:paragraph-properties style:line-height-at-least="0.0694in"/>
      <style:text-properties style:font-name="Times New Roman" style:font-name-complex="Times New Roman"/>
    </style:style>
    <style:style style:name="P83" style:parent-style-name="Standard" style:family="paragraph">
      <style:paragraph-properties style:line-height-at-least="0.0694in"/>
      <style:text-properties style:font-name="Times New Roman" style:font-name-complex="Times New Roman"/>
    </style:style>
    <style:style style:name="P84" style:parent-style-name="Standard" style:family="paragraph">
      <style:paragraph-properties style:line-height-at-least="0.0694in"/>
      <style:text-properties style:font-name="Times New Roman" style:font-name-complex="Times New Roman"/>
    </style:style>
    <style:style style:name="P85" style:parent-style-name="Standard" style:list-style-name="WW8Num1" style:family="paragraph">
      <style:paragraph-properties style:line-height-at-least="0.0694in"/>
      <style:text-properties style:font-name="Times New Roman" style:font-name-complex="Times New Roman"/>
    </style:style>
    <style:style style:name="P86" style:parent-style-name="Standard" style:list-style-name="WW8Num1" style:family="paragraph">
      <style:paragraph-properties style:line-height-at-least="0.0694in"/>
      <style:text-properties style:font-name="Times New Roman" style:font-name-complex="Times New Roman"/>
    </style:style>
    <style:style style:name="P87" style:parent-style-name="Standard" style:family="paragraph">
      <style:paragraph-properties style:line-height-at-least="0.0694in"/>
      <style:text-properties style:font-name="Times New Roman" style:font-name-complex="Times New Roman"/>
    </style:style>
    <style:style style:name="P88" style:parent-style-name="Standard" style:family="paragraph">
      <style:paragraph-properties style:line-height-at-least="0.0694in"/>
      <style:text-properties style:font-name="Times New Roman" style:font-name-complex="Times New Roman"/>
    </style:style>
    <style:style style:name="P89" style:parent-style-name="Standard" style:family="paragraph">
      <style:paragraph-properties style:line-height-at-least="0.0694in"/>
      <style:text-properties style:font-name="Times New Roman" style:font-name-complex="Times New Roman"/>
    </style:style>
    <style:style style:name="P90" style:parent-style-name="Standard" style:list-style-name="WW8Num1" style:family="paragraph">
      <style:paragraph-properties style:line-height-at-least="0.0694in"/>
      <style:text-properties style:font-name="Times New Roman" style:font-name-complex="Times New Roman"/>
    </style:style>
    <style:style style:name="P91" style:parent-style-name="Standard" style:list-style-name="WW8Num1" style:family="paragraph">
      <style:paragraph-properties style:line-height-at-least="0.0694in"/>
      <style:text-properties style:font-name="Times New Roman" style:font-name-complex="Times New Roman"/>
    </style:style>
    <style:style style:name="P92" style:parent-style-name="Standard" style:family="paragraph">
      <style:paragraph-properties style:line-height-at-least="0.0694in"/>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fo:font-weight="bold" style:font-weight-asian="bold" style:font-weight-complex="bold"/>
    </style:style>
    <style:style style:name="P9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98" style:parent-style-name="Standard" style:family="paragraph">
      <style:paragraph-properties fo:text-align="center"/>
    </style:style>
    <style:style style:name="T99" style:parent-style-name="DefaultParagraphFont" style:family="text">
      <style:text-properties style:font-name="Times New Roman" style:font-name-complex="Times New Roman" fo:font-weight="bold" style:font-weight-asian="bold" style:font-weight-complex="bold"/>
    </style:style>
  </office:automatic-styles>
  <office:body>
    <office:text text:use-soft-page-breaks="true">
      <text:p text:style-name="P1">ENGLISH III - ADVANCED PLACEMENT<text:s/><text:tab/>SUMMER READING REQUIREMENTS 2017-2018</text:p>
      <text:p text:style-name="Standard"/>
      <text:p text:style-name="P2">Dear Future AP Students,</text:p>
      <text:p text:style-name="P3"/>
      <text:p text:style-name="P4">To begin, let us congratulate you on accepting the challenge of English III-AP. <text:s/>You<text:s/>have taken the first step on a new journey! <text:s/></text:p>
      <text:p text:style-name="P5"/>
      <text:p text:style-name="P6">In Conroe ISD, we encourage all students to read over the summer in order to enrich learning and provoke thought. Summer reading strengthens reading skills, increases academic achievement, fosters a love for reading, and empowers students to become life-long learners.  Additionally, students who enroll in a Pre AP or AP English course are expected to engage in summer reading as it prepares students for the upcoming school year and creates an initial common framework for classroom discussion and instruction.</text:p>
      <text:p text:style-name="P7"/>
      <text:p text:style-name="P8">Let us address some things for you to know for the summer in preparation for the class. <text:s/>The first thing to remember is this class is about language and its use in the hands of remarkable writers. The second thing to remember is you are writing about writing not writing about literary elements. <text:s/>The third thing to remember is it does not matter whether you like the writer or the writing, only that you can write about both.</text:p>
      <text:p text:style-name="P9"/>
      <text:p text:style-name="P10">The focus for the reading will be along the<text:s/>lines of style analysis, so you should be able to identify, discuss, and write about the following:</text:p>
      <text:p text:style-name="P11"/>
      <text:list text:style-name="WW8Num1">
        <text:list-item text:start-value="1">
          <text:p text:style-name="P12">author's use of details and diction to establish his or her own distinctive style</text:p>
        </text:list-item>
        <text:list-item>
          <text:p text:style-name="P13">author's use of figurative language and imagery to capture the reader's<text:s/>attention and add to his or her style</text:p>
        </text:list-item>
        <text:list-item>
          <text:p text:style-name="P14">author's unique syntax – employment of syntactical devices and variety in the sentence structure</text:p>
        </text:list-item>
        <text:list-item>
          <text:p text:style-name="P15">author's use of appeals (logos, ethos, and pathos) to aid in the development of an argument</text:p>
        </text:list-item>
      </text:list>
      <text:p text:style-name="P16"/>
      <text:p text:style-name="P17">You need to have these selections read, not scanned, by the first day of school. <text:s/>You should not rely on any form of “notes” available either in print or on-line to replace the actual reading of these selections. <text:s/>Let us assure you that we have visited all the sites and are aware of<text:s/>what is out there. <text:s/>Some of those sites are actually quite good, and we have utilized them ourselves. <text:s text:c="2"/></text:p>
      <text:p text:style-name="P18">DO NOT EVEN TRY IT!</text:p>
      <text:p text:style-name="P19"/>
      <text:p text:style-name="Standard"><text:span text:style-name="T20">You have the following selections to read for the summer –</text:span><text:span text:style-name="T21"><text:s/>1<text:s/></text:span><text:span text:style-name="T22">nonfiction book,<text:s/></text:span><text:span text:style-name="T23">1</text:span><text:span text:style-name="T24"><text:s/>fiction novel, and<text:s/></text:span><text:span text:style-name="T25">3<text:s/></text:span><text:span text:style-name="T26">essays from class textbook.</text:span></text:p>
      <text:p text:style-name="Standard"><text:span text:style-name="T27"><text:s text:c="3"/>The Devil in the White City</text:span><text:span text:style-name="T28"><text:s text:c="2"/>(Eric Larson) <text:s/></text:span><text:span text:style-name="T29">OR</text:span><text:span text:style-name="T30"><text:s text:c="3"/></text:span><text:span text:style-name="T31">In Cold Blood</text:span><text:span text:style-name="T32"><text:s text:c="2"/>(Truman Capote) <text:s/></text:span><text:span text:style-name="T33"><text:s/>OR<text:s/></text:span><text:span text:style-name="T34"><text:s/></text:span><text:span text:style-name="T35">Unbroken</text:span><text:span text:style-name="T36"><text:s/>(Lauren Hillenbrand)</text:span></text:p>
      <text:p text:style-name="P37"/>
      <text:p text:style-name="Standard"><text:span text:style-name="T38"><text:s text:c="3"/>The Scarlet Letter<text:s/></text:span><text:span text:style-name="T39">– fiction novel by Nathaniel Hawthorne <text:s/></text:span><text:span text:style-name="T40">(will be due ready to test/write on 9/12/17). <text:s/>Even though this novel is<text:s/></text:span><text:span text:style-name="T41">not due until 9/12/17, you should read it for familiarity with plot, characters, and setting.</text:span></text:p>
      <text:p text:style-name="P42"/>
      <text:p text:style-name="Standard"><text:span text:style-name="T43"><text:s text:c="3"/>50 Essays: <text:s/>A Portable Anthology<text:s/></text:span><text:span text:style-name="T44"><text:s/>(4</text:span><text:span text:style-name="T45">th</text:span><text:span text:style-name="T46"><text:s/>or 5</text:span><text:span text:style-name="T47">th</text:span><text:span text:style-name="T48"><text:s/>edition)<text:s/></text:span><text:span text:style-name="T49">–<text:s/></text:span><text:span text:style-name="T50">collection of essays/speeches/fiction excerpt</text:span><text:span text:style-name="T51">s edited by Samuel</text:span><text:span text:style-name="T52"><text:s/>Cohen (publisher is Bed</text:span><text:span text:style-name="T53">ford/St. Martin's).<text:s/></text:span><text:span text:style-name="T54"><text:s/></text:span><text:span text:style-name="T55">Book can be purchased from publisher, Amazon, Barnes &amp; Noble, or from a used book site—if purchasing a used book, it needs to be a relatively clean copy, with little annotating or notes. <text:s text:c="7"/></text:span></text:p>
      <text:p text:style-name="P56"><text:span text:style-name="T57">DO NOT USE A SIBLING'S BOOK IF IT I</text:span><text:span text:style-name="T58">S MARKED UP!</text:span></text:p>
      <text:p text:style-name="P59"><text:span text:style-name="T60">THIS WILL BE YOUR CLASS TEXTBOOK.</text:span></text:p>
      <text:p text:style-name="P61"/>
      <text:p text:style-name="P62"/>
      <text:p text:style-name="P63"/>
      <text:p text:style-name="P64"/>
      <text:p text:style-name="P65"/>
      <text:p text:style-name="Standard"><text:span text:style-name="T66">You will be reading the following<text:s/></text:span><text:span text:style-name="T67">3 essays<text:s/></text:span><text:span text:style-name="T68">from</text:span><text:span text:style-name="T69"><text:s/>50 Essays</text:span><text:span text:style-name="T70">. <text:s/>Be ready on the first day of school with answers to all questions listed for each essay. <text:s/>Answers must be typed and will be in the TWCP par</text:span><text:span text:style-name="T71">agraph format learned in preAP English. <text:s/>They should be 6-8 sentences; they should contain quoted support evidence from the essay; they should contain commentary.<text:s/></text:span><text:span text:style-name="T72">SEE SMITH/DOWNEY FOR CLARIFICATION.</text:span></text:p>
      <text:p text:style-name="P73"/>
      <text:p text:style-name="Standard"><text:span text:style-name="T74">You will also be given a new cold analysis question over</text:span><text:span text:style-name="T75"><text:s/>one of the selections to prepare and answer in class.</text:span></text:p>
      <text:p text:style-name="P76"><text:s text:c="2"/></text:p>
      <text:p text:style-name="P77">“How It Feels to be Colored Me” - Zora Neale Hurston</text:p>
      <text:p text:style-name="P78"><text:span text:style-name="T79"><text:tab/></text:span></text:p>
      <text:list text:style-name="WW8Num1" text:continue-numbering="true">
        <text:list-item>
          <text:list>
            <text:list-item>
              <text:p text:style-name="P80"><text:s/>Consider Hurston’s use of imagination in her descriptions of the white neighbor, her experience at the jazz club, and in the final paragraph. <text:s/>How does she use specific rhetorical strategies to ground these flights of imagination? <text:s/>How does she use these imaginative moments to make her points?</text:p>
            </text:list-item>
            <text:list-item>
              <text:p text:style-name="P81">How would you characterize the language Hurston uses in paragraph 11 to describe her reaction to the music in The New World Cabaret?</text:p>
            </text:list-item>
          </text:list>
        </text:list-item>
      </text:list>
      <text:p text:style-name="P82"><text:tab/><text:tab/><text:tab/><text:tab/></text:p>
      <text:p text:style-name="P83">“Our Vanishing Night” - Verlyn Klinkenborg</text:p>
      <text:p text:style-name="P84"/>
      <text:list text:style-name="WW8Num1" text:continue-numbering="true">
        <text:list-item>
          <text:list>
            <text:list-item>
              <text:p text:style-name="P85"><text:s/>Klinkenborg makes an argument in this selection, but he does so through the use of precise, evocative descriptions. <text:s/>Often these descriptions are of phenomena readers may not have known about or realized. <text:s/>How do these kinds of descriptions help Klinkenborg to make his argument?</text:p>
            </text:list-item>
            <text:list-item>
              <text:p text:style-name="P86">Klinkenborg uses figurative language sparingly. <text:s/>Identify two examples; how do they affect his essay as a whole? <text:s/><text:tab/><text:tab/><text:tab/><text:tab/></text:p>
            </text:list-item>
          </text:list>
        </text:list-item>
      </text:list>
      <text:p text:style-name="P87"><text:tab/></text:p>
      <text:p text:style-name="P88">“Two Ways to Belong in America”<text:s/>- Bharati Mukherjee<text:tab/></text:p>
      <text:p text:style-name="P89"><text:tab/><text:tab/></text:p>
      <text:list text:style-name="WW8Num1" text:continue-numbering="true">
        <text:list-item>
          <text:list>
            <text:list-item>
              <text:p text:style-name="P90"><text:s/>Examine paragraphs 7 and 9 for words whose connotations (diction) suggest the degree of Mukherjee’s emotional involvement. <text:s text:c="2"/>Choose two examples of great diction and write commentary.</text:p>
            </text:list-item>
            <text:list-item>
              <text:p text:style-name="P91">What is the analogy in paragraph 11 that Mukherjee uses to dramatize the relationship of an immigrant with her country?<text:s text:c="2"/>What is its effect? <text:s/>Be sure to provide evidence and commentary.</text:p>
            </text:list-item>
          </text:list>
        </text:list-item>
      </text:list>
      <text:p text:style-name="P92"/>
      <text:p text:style-name="P93">Read your books, make notations so you can be ready for the class, and remember what you do not know, we will teach<text:s/>you. <text:s/>Have a great summer, and we will see you in August.</text:p>
      <text:p text:style-name="P94"/>
      <text:p text:style-name="P95">NOW TAKE A DEEP BREATH. <text:s/>DO NOT PANIC.</text:p>
      <text:p text:style-name="P96">WE WILL TELL YOU WHEN IT IS TIME TO PANIC! <text:s/></text:p>
      <text:p text:style-name="P97"/>
      <text:p text:style-name="P98"><text:span text:style-name="T99">Smith and Down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horndale, 'Times New Roman'" svg:font-family="Thorndale, 'Times New Roman'"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horndale, 'Times New Roman'" style:font-name-asian="Andale Sans UI" style:font-name-complex="Tahoma"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ootnoteSymbol" style:display-name="Footnote Symbol" style:family="text"/>
    <style:style style:name="NumberingSymbols" style:display-name="Numbering Symbols" style:family="text"/>
    <style:style style:name="EndnoteSymbol" style:display-name="Endnote Symbol" style:family="text"/>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n" style:country-asian="US" style:language-complex="ar" style:country-complex="SA" fo:hyphenate="true"/>
    </style:style>
    <style:style style:name="HTMLPreformattedChar" style:display-name="HTML Preformatted Char" style:family="text" style:parent-style-name="DefaultParagraphFont">
      <style:text-properties style:font-name="Courier New" style:font-name-asian="Times New Roman" style:font-name-complex="Courier New" style:letter-kerning="false" fo:font-size="10pt" style:font-size-asian="10pt" style:font-size-complex="10pt" style:language-asian="en" style:country-asian="US" style:language-complex="ar" style:country-complex="SA"/>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list-style style:name="WW8Num1" style:display-name="WW8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097in" fo:margin-bottom="0.5in" fo:margin-right="0.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GLISH III - ADVANCED PLACEMENT </dc:title>
    <meta:initial-creator>CISD</meta:initial-creator>
    <dc:creator>Windows User</dc:creator>
    <meta:creation-date>2014-09-03T13:55:00Z</meta:creation-date>
    <dc:date>2017-05-10T15:26:00Z</dc:date>
    <meta:print-date>2017-05-10T15:26:00Z</meta:print-date>
    <meta:template xlink:href="Normal" xlink:type="simple"/>
    <meta:editing-cycles>6</meta:editing-cycles>
    <meta:editing-duration>PT187611300S</meta:editing-duration>
    <meta:document-statistic meta:page-count="1" meta:paragraph-count="10" meta:word-count="774" meta:character-count="5182" meta:row-count="36" meta:non-whitespace-character-count="4418"/>
  </office:meta>
</office:document-meta>
</file>